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 fo:background-color="#E6E6FF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en" fo:country="US"/>
    </style:style>
    <style:style style:name="P4" style:parent-style-name="TableContents" style:family="paragraph">
      <style:paragraph-properties fo:text-align="center" fo:background-color="#E6E6FF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T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1" style:parent-style-name="TableContents" style:family="paragraph">
      <style:paragraph-properties fo:background-color="#E6E6FF"/>
    </style:style>
    <style:style style:name="P12" style:parent-style-name="TableContents" style:family="paragraph">
      <style:paragraph-properties fo:background-color="#E6E6FF"/>
    </style:style>
    <style:style style:name="TableColumn14" style:family="table-column">
      <style:table-column-properties style:column-width="3.2812in" style:use-optimal-column-width="false"/>
    </style:style>
    <style:style style:name="TableColumn15" style:family="table-column">
      <style:table-column-properties style:column-width="3.4166in" style:use-optimal-column-width="false"/>
    </style:style>
    <style:style style:name="Table13" style:family="table">
      <style:table-properties style:width="6.6979in" fo:margin-left="0in" table:align="left"/>
    </style:style>
    <style:style style:name="TableRow16" style:family="table-row">
      <style:table-row-properties style:min-row-height="1.3125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P20" style:parent-style-name="TableContents" style:family="paragraph">
      <style:text-properties fo:font-size="9pt" style:font-size-asian="9pt" style:font-size-complex="9pt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P22" style:parent-style-name="TableContents" style:family="paragraph">
      <style:text-properties fo:font-size="9pt" style:font-size-asian="9pt" style:font-size-complex="9pt"/>
    </style:style>
    <style:style style:name="P23" style:parent-style-name="TableContents" style:family="paragraph">
      <style:text-properties fo:font-size="9pt" style:font-size-asian="9pt" style:font-size-complex="9pt"/>
    </style:style>
    <style:style style:name="P24" style:parent-style-name="TableContents" style:family="paragraph">
      <style:text-properties fo:font-size="9pt" style:font-size-asian="9pt" style:font-size-complex="9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ableColumn32" style:family="table-column">
      <style:table-column-properties style:column-width="0.3104in" style:use-optimal-column-width="false"/>
    </style:style>
    <style:style style:name="TableColumn33" style:family="table-column">
      <style:table-column-properties style:column-width="3.377in" style:use-optimal-column-width="false"/>
    </style:style>
    <style:style style:name="TableColumn34" style:family="table-column">
      <style:table-column-properties style:column-width="1.8958in" style:use-optimal-column-width="false"/>
    </style:style>
    <style:style style:name="TableColumn35" style:family="table-column">
      <style:table-column-properties style:column-width="1.1145in" style:use-optimal-column-width="false"/>
    </style:style>
    <style:style style:name="Table31" style:family="table">
      <style:table-properties style:width="6.6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</office:automatic-styles>
  <office:body>
    <office:text text:use-soft-page-breaks="true">
      <text:p text:style-name="P1">Образец Заявки на сбор, транспортирование, обезвреживание отходов<text:s/><text:span text:style-name="T2">I</text:span>-<text:span text:style-name="T3">IV</text:span><text:s/>класса опасности.</text:p>
      <text:p text:style-name="P4"><text:span text:style-name="T5">Примечание*: Заявка подается ИСПОЛНИТЕЛЮ на адрес электронной почты<text:s/></text:span><text:span text:style-name="T6">SibEcologia</text:span><text:span text:style-name="T7">@</text:span><text:span text:style-name="T8">yande</text:span><text:span text:style-name="T9">х.</text:span><text:span text:style-name="T10">ru</text:span></text:p>
      <text:p text:style-name="P11"/>
      <text:p text:style-name="P12"/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_______________________</text:p>
            <text:p text:style-name="P20">(наименование организации сдающей отходы)</text:p>
            <text:p text:style-name="P21"/>
            <text:p text:style-name="TableContents">________________________</text:p>
            <text:p text:style-name="P22">(адрес)</text:p>
            <text:p text:style-name="P23"/>
            <text:p text:style-name="TableContents">ИНН:</text:p>
            <text:p text:style-name="TableContents">КПП:</text:p>
            <text:p text:style-name="TableContents">тел.: 8 (____)</text:p>
            <text:p text:style-name="TableContents">E-mail:</text:p>
            <text:p text:style-name="TableContents"/>
            <text:p text:style-name="TableContents">«____» _____________ 20__ г. №________</text:p>
            <text:p text:style-name="P24"><text:s text:c="14"/></text:p>
          </table:table-cell>
          <table:table-cell table:style-name="TableCell25">
            <text:p text:style-name="TableContents"/>
            <text:p text:style-name="TableContents">ООО «СибЭкология»</text:p>
            <text:p text:style-name="P26"/>
            <text:p text:style-name="TableContents"/>
          </table:table-cell>
        </table:table-row>
      </table:table>
      <text:p text:style-name="P27"/>
      <text:p text:style-name="P28"/>
      <text:p text:style-name="P29">ЗАЯВКА</text:p>
      <text:p text:style-name="P30"/>
      <text:p text:style-name="Standard">Просим Вас в соответствии с<text:s/>Договором № _____ от «____»_________ 20___г. <text:s/>принять на обезвреживание или последующее размещение следующие отходы:</text:p>
      <text:p text:style-name="Standard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№ п/п</text:p>
          </table:table-cell>
          <table:table-cell table:style-name="TableCell39">
            <text:p text:style-name="P40">Наименование отходов</text:p>
          </table:table-cell>
          <table:table-cell table:style-name="TableCell41">
            <text:p text:style-name="P42">Код по ФККО-2014 г.</text:p>
          </table:table-cell>
          <table:table-cell table:style-name="TableCell43">
            <text:p text:style-name="P44">Кол-во отходов (шт,кг,тонн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...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TableContents">ИТОГО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Standard"/>
      <text:p text:style-name="Standard"/>
      <text:p text:style-name="Standard"/>
      <text:p text:style-name="Standard">(Подпись ответственного лица , контактный телефон)</text:p>
      <text:p text:style-name="Standard"/>
      <text:p text:style-name="Standard"/>
      <text:p text:style-name="Standard">___________________ / <text:s text:c="26"/>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Корячкина</meta:initial-creator>
    <dc:creator>Останин</dc:creator>
    <meta:creation-date>2016-07-03T22:13:00Z</meta:creation-date>
    <dc:date>2016-07-03T22:13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